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officeooo:paragraph-rsid="000b0227"/>
    </style:style>
    <style:style style:name="P3" style:family="paragraph" style:parent-style-name="Text_20_body">
      <style:paragraph-properties fo:margin-left="0cm" fo:margin-right="0cm" fo:margin-top="0cm" fo:margin-bottom="0.291cm" style:contextual-spacing="false" fo:line-height="150%" fo:text-align="center" style:justify-single-word="false" fo:orphans="2" fo:widows="2" fo:text-indent="0cm" style:auto-text-indent="false"/>
      <style:text-properties officeooo:paragraph-rsid="000b0227"/>
    </style:style>
    <style:style style:name="P4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.291cm" style:contextual-spacing="false" fo:orphans="2" fo:widows="2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291cm" style:contextual-spacing="false" fo:orphans="2" fo:widows="2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Roboto" fo:font-size="12pt" fo:letter-spacing="normal" fo:font-style="normal"/>
    </style:style>
    <style:style style:name="T2" style:family="text">
      <style:text-properties fo:font-variant="normal" fo:text-transform="none" fo:color="#333333" loext:opacity="100%" style:font-name="Roboto" fo:font-size="12pt" fo:letter-spacing="normal" fo:font-style="normal" fo:font-weight="bold"/>
    </style:style>
    <style:style style:name="T3" style:family="text">
      <style:text-properties fo:font-variant="normal" fo:text-transform="none" fo:color="#333333" loext:opacity="100%" style:font-name="Roboto" fo:font-size="12pt" fo:letter-spacing="normal" fo:font-style="normal" fo:font-weight="bold" officeooo:rsid="000b0227"/>
    </style:style>
    <style:style style:name="T4" style:family="text">
      <style:text-properties fo:font-variant="normal" fo:text-transform="none" fo:color="#333333" loext:opacity="100%" style:font-name="Roboto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Roboto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Roboto" fo:letter-spacing="normal" fo:font-style="normal" fo:font-weight="bold" officeooo:rsid="000b0227"/>
    </style:style>
    <style:style style:name="T8" style:family="text">
      <style:text-properties fo:font-variant="normal" fo:text-transform="none" fo:color="#333333" loext:opacity="100%" style:font-name="Roboto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loext:opacity="100%" style:font-name="Roboto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Roboto" fo:font-size="24pt" fo:letter-spacing="normal" fo:font-style="normal" fo:font-weight="bold" officeooo:rsid="000b0227" style:font-size-asian="24pt" style:font-size-complex="24pt"/>
    </style:style>
    <style:style style:name="T11" style:family="text">
      <style:text-properties fo:font-variant="normal" fo:text-transform="none" fo:color="#333333" loext:opacity="100%" style:font-name="Roboto" fo:font-size="16pt" fo:letter-spacing="normal" fo:font-style="normal" fo:font-weight="bold" style:font-size-asian="16pt" style:font-size-complex="16pt"/>
    </style:style>
    <style:style style:name="T12" style:family="text">
      <style:text-properties fo:font-variant="normal" fo:text-transform="none" fo:color="#333333" loext:opacity="100%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333333" loext:opacity="100%" style:font-name="Roboto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4494" loext:opacity="100%" style:font-name="Roboto" fo:font-size="12pt" fo:letter-spacing="normal" fo:font-style="normal" style:text-underline-style="solid" style:text-underline-width="auto" style:text-underline-color="font-color" fo:font-weight="normal" fo:background-color="#ffcc00" loext:char-shading-value="0" loext:padding="0cm" loext:border="none"/>
    </style:style>
    <style:style style:name="T15" style:family="text">
      <style:text-properties fo:font-variant="normal" fo:text-transform="none" fo:color="#c9211e" loext:opacity="100%" style:font-name="Roboto" fo:font-size="16pt" fo:letter-spacing="normal" fo:font-style="normal" fo:font-weight="normal" style:font-size-asian="16pt" style:font-size-complex="16pt"/>
    </style:style>
    <style:style style:name="T16" style:family="text">
      <style:text-properties fo:font-variant="normal" fo:text-transform="none" fo:color="#c9211e" loext:opacity="100%" style:font-name="Roboto" fo:font-size="16pt" fo:letter-spacing="normal" fo:font-style="normal" fo:font-weight="normal" style:font-size-asian="16pt" style:font-weight-asian="normal" style:font-size-complex="16pt" style:font-weight-complex="normal"/>
    </style:style>
    <style:style style:name="T17" style:family="text">
      <style:text-properties fo:font-variant="normal" fo:text-transform="none" fo:color="#c9211e" loext:opacity="100%" style:font-name="Roboto" fo:font-size="16pt" fo:letter-spacing="normal" fo:font-style="normal" fo:font-weight="bold" style:font-size-asian="16pt" style:font-size-complex="16pt"/>
    </style:style>
    <style:style style:name="T18" style:family="text">
      <style:text-properties fo:font-variant="normal" fo:text-transform="none" fo:color="#c9211e" loext:opacity="100%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800080" loext:opacity="100%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00a933" loext:opacity="100%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158466" loext:opacity="100%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158466" loext:opacity="100%" style:font-name="Roboto" fo:font-size="24pt" fo:letter-spacing="normal" fo:font-style="normal" fo:font-weight="bold" officeooo:rsid="000b0227" style:font-size-asian="24pt" style:font-size-complex="24pt"/>
    </style:style>
    <style:style style:name="T23" style:family="text">
      <style:text-properties fo:font-variant="normal" fo:text-transform="none" style:font-name="Roboto" fo:font-size="24pt" fo:letter-spacing="normal" fo:font-style="normal" fo:font-weight="bold" officeooo:rsid="000b0227" style:font-size-asian="24pt" style:font-size-complex="24pt"/>
    </style:style>
    <style:style style:name="T24" style:family="text">
      <style:text-properties fo:font-variant="normal" fo:text-transform="none" fo:color="#bf0041" loext:opacity="100%" style:font-name="Roboto" fo:font-size="24pt" fo:letter-spacing="normal" fo:font-style="normal" fo:font-weight="bold" officeooo:rsid="000b0227" style:font-size-asian="24pt" style:font-size-complex="24pt"/>
    </style:style>
    <style:style style:name="T25" style:family="text">
      <style:text-properties fo:font-variant="normal" fo:text-transform="none" fo:color="#bf0041" loext:opacity="100%" style:font-name="Roboto" fo:letter-spacing="normal" fo:font-style="normal" fo:font-weight="bold" officeooo:rsid="000b0227"/>
    </style:style>
    <style:style style:name="T26" style:family="text">
      <style:text-properties fo:font-variant="normal" fo:text-transform="none" fo:color="#bf0041" loext:opacity="100%" style:font-name="Roboto" fo:font-size="26pt" fo:letter-spacing="normal" fo:font-style="normal" fo:font-weight="bold" officeooo:rsid="000b0227" style:font-size-asian="26pt" style:font-size-complex="26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6">SZCZEPIENIA </text:span></text:span></text:p>
      <text:p text:style-name="P1"><text:span text:style-name="Strong_20_Emphasis"><text:span text:style-name="T11">Szczepienia chronią ludzi przed poważnymi i zagrażającymi życiu chorobami zakaźnymi, </text:span></text:span><text:span text:style-name="T13">takimi jak: grypa, błonica, tężec, krztusiec, odra, świnka, różyczka, choroba meningokokowa, inwazyjna choroba pneumokokowa i poliomyelitis.</text:span></text:p>
      <text:p text:style-name="P4">Każdego roku na całym świecie szczepienia chronią 2,7 mln ludzi przed zachorowaniem na odrę, 1 mln przed krztuścem i zapobiegają wystąpieniu tężca u 2 mln niemowląt (1).</text:p>
      <text:p text:style-name="P5">W przeszłości wiele ludzi umierało na choroby, którym obecnie możemy zapobiegać dzięki szczepieniom. Częściej występowały też powikłania po chorobach, takie jak ślepota po odrze oraz wrodzona głuchota, zaćma czy niepełnosprawność intelektualna u dzieci, których matki chorowały na różyczkę podczas ciąży. Wiele osób urodzonych przed 1960 r.pamięta, że poliomyelitis była główną przyczyną zgonów, paraliżu i trwałej niepełnosprawności w Europie i w innych regionach.</text:p>
      <text:p text:style-name="P2"><text:span text:style-name="T18">Szczepienia pomagają </text:span><text:span text:style-name="Strong_20_Emphasis"><text:span text:style-name="T18">zapobiegać rozprzestrzenianiu się chorób w społecznościach</text:span></text:span><text:span text:style-name="T18">.</text:span><text:span text:style-name="T5"> </text:span></text:p>
      <text:p text:style-name="P2"><text:span text:style-name="T5">Zaszczepienie znacznej części populacji uniemożliwia łatwe szerzenie się chorób zakaźnych. Mówimy wtedy o </text:span><text:span text:style-name="Strong_20_Emphasis"><text:span text:style-name="T5">„</text:span></text:span><text:span text:style-name="Strong_20_Emphasis"><text:span text:style-name="T2">odporności populacyjnej”</text:span></text:span><text:span text:style-name="T5"> (zwanej również „odpornością grupową”). Szczepienia mogą </text:span><text:span text:style-name="Strong_20_Emphasis"><text:span text:style-name="T2">wyeliminować choroby </text:span></text:span><text:span text:style-name="T5">lub znacznie </text:span><text:span text:style-name="Strong_20_Emphasis"><text:span text:style-name="T2">zmniejszyć liczbę nowych zachorowań</text:span></text:span><text:span text:style-name="T5">.</text:span></text:p>
      <text:p text:style-name="P4">Dzięki szczepieniom:</text:p>
      <text:list xml:id="list1660419316" text:style-name="L1">
        <text:list-item>
          <text:p text:style-name="P7">ospa prawdziwa została obecnie zwalczona na całym świecie;</text:p>
        </text:list-item>
        <text:list-item>
          <text:p text:style-name="P7">przenoszenie poliomyelitis zahamowano w większości regionów świata, w tym również w Europie.</text:p>
        </text:list-item>
      </text:list>
      <text:p text:style-name="P1"><text:span text:style-name="T12">Szczepienia zapobiegają również rozwojowi niektórych rodzajów </text:span><text:span text:style-name="Strong_20_Emphasis"><text:span text:style-name="T12">zmian przednowotworowych i nowotworów</text:span></text:span><text:span text:style-name="T12">, np.:</text:span></text:p>
      <text:list xml:id="list1820964349" text:style-name="L2">
        <text:list-item>
          <text:p text:style-name="P8">szczepienie przeciw wirusowi brodawczaka ludzkiego (HPV) może pomóc zapobiegać rakowi szyjki macicy i innym nowotworom powodowanym przez zakażenie HPV;</text:p>
        </text:list-item>
        <text:list-item>
          <text:p text:style-name="P8"><text:soft-page-break/>szczepienie przeciw wirusowemu zapaleniu wątroby typu B może pomóc zapobiegać rakowi wątroby wywołanemu długotrwałym zakażeniem tym wirusem.</text:p>
        </text:list-item>
      </text:list>
      <text:p text:style-name="P2"><text:span text:style-name="T19">Programy szczepień przynoszą </text:span><text:span text:style-name="Strong_20_Emphasis"><text:span text:style-name="T19">szersze korzyści dla społeczeństwa</text:span></text:span><text:span text:style-name="T19">.</text:span></text:p>
      <text:p text:style-name="P2"><text:span text:style-name="T19"><text:s/></text:span><text:span text:style-name="T5">Pomagają zmniejszyć społeczne, psychologiczne i finansowe obciążenie zdrowotne dla ludności i rządów, redukując presję wywieraną na systemy opieki zdrowotnej i socjalnej oraz umożliwiając ludziom nieprzerwane prowadzenie produktywnych działań, w tym nauki i pracy.</text:span></text:p>
      <text:p text:style-name="P2"><text:span text:style-name="T21">Immunizacja jest </text:span><text:span text:style-name="Strong_20_Emphasis"><text:span text:style-name="T21">najlepszym sposobem nabycia odporności </text:span></text:span><text:span text:style-name="T21">przeciwko chorobom</text:span><text:span text:style-name="T5">,</text:span></text:p>
      <text:p text:style-name="P2"><text:span text:style-name="T5"><text:s/>którym można zapobiegać przez szczepienia, w przeciwieństwie do odporności uzyskanej w związku z przebytą chorobą. Szczepienia zapobiegają wystąpieniu poważnych objawów choroby.</text:span></text:p>
      <text:p text:style-name="P4">--------------------------------------------------------------------</text:p>
      <text:p text:style-name="P1"><text:span text:style-name="Strong_20_Emphasis"><text:span text:style-name="T2">Źródła:</text:span></text:span></text:p>
      <text:p text:style-name="P6"><text:span text:style-name="T5">(1) </text:span><text:a xlink:type="simple" xlink:href="https://ec.europa.eu/commission/presscorner/detail/en/MEMO_18_3458" office:target-frame-name="_blank" xlink:show="new" text:style-name="Internet_20_link" text:visited-style-name="Visited_20_Internet_20_Link"><text:span text:style-name="T14">https://ec.europa.eu/commission/presscorner/detail/en/MEMO_18_3458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14:34.518000000</meta:creation-date>
    <dc:date>2023-02-20T10:23:43.627000000</dc:date>
    <meta:editing-duration>PT9M9S</meta:editing-duration>
    <meta:editing-cycles>1</meta:editing-cycles>
    <meta:document-statistic meta:table-count="0" meta:image-count="0" meta:object-count="0" meta:page-count="2" meta:paragraph-count="19" meta:word-count="299" meta:character-count="2508" meta:non-whitespace-character-count="2228"/>
    <meta:generator>LibreOffice/7.1.3.2$Windows_X86_64 LibreOffice_project/47f78053abe362b9384784d31a6e56f8511eb1c1</meta:generator>
  </office:meta>
</office:document-meta>
</file>